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 en deel parkeerplaats Dorpsplein te Westervoort</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een aanvraag ontvangen voor een evenementenvergunning, voor het evenement Koningsdag op 27 april 2024 op het Dorpsplein en een deel van de parkeerplaats bij het Dorpsplein te Westervoort. De aanvraag is geregistreerd onder zaaknummer Z2024-00000351.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529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9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9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51</meta:user-defined>
    <meta:user-defined meta:name="DCTERMS.abstract">Kennisgeving ontvangst aanvraag evenementenvergunning Dorpsplein en deel parkeerplaats Dorpsplein te Westervoor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ontvangst aanvraag evenementenvergunning Dorpsplein en deel parkeerplaats Dorpsplein te Westervoort</meta:user-defined>
    <meta:user-defined meta:name="DCTERMS.W3CDTF/DCTERMS.available">2024-04-15</meta:user-defined>
    <meta:user-defined meta:name="DCTERMS.W3CDTF/OVERHEIDop.jaargang">2024</meta:user-defined>
    <meta:user-defined meta:name="OVERHEIDop.publicationIssue">165290</meta:user-defined>
    <meta:user-defined meta:name="OVERHEIDop.GmbID/DC.identifier">gmb-2024-165290</meta:user-defined>
    <meta:user-defined meta:name="OVERHEIDop.versieInformatie"/>
  </office:meta>
</office:document-meta>
</file>