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op 27 april 2024 op de locatie Statenplein 149 te Dordrecht zaaknummer Z-24-4425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op 27 april 2024 op de locatie Statenplein 14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8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oningsdag op 27 april 2024 op de locatie Statenplein 149 te Dordrecht zaaknummer Z-24-442556</meta:user-defined>
    <meta:user-defined meta:name="DCTERMS.W3CDTF/DCTERMS.available">2024-04-15</meta:user-defined>
    <meta:user-defined meta:name="DCTERMS.W3CDTF/OVERHEIDop.jaargang">2024</meta:user-defined>
    <meta:user-defined meta:name="OVERHEIDop.publicationIssue">165286</meta:user-defined>
    <meta:user-defined meta:name="OVERHEIDop.GmbID/DC.identifier">gmb-2024-165286</meta:user-defined>
    <meta:user-defined meta:name="OVERHEIDop.versieInformatie"/>
  </office:meta>
</office:document-meta>
</file>