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8461 - Gemeente Stadskanaal - Verleende omgevingsvergunning (reguliere procedure) voor het vernieuwen het dak &amp; het wijzigen van de gevel, Marislaan 2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Marislaan 20 in Musselkanaal, het vernieuwen het dak &amp; het wijzigen van de gevel, 11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52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61</meta:user-defined>
    <dc:language>nl</dc:language>
    <meta:user-defined meta:name="OVERHEIDop.locatietype/OVERHEIDop.gebiedsmarkering">Adres</meta:user-defined>
    <meta:user-defined meta:name="DC.title">Z-24-128461 - Gemeente Stadskanaal - Verleende omgevingsvergunning (reguliere procedure) voor het vernieuwen het dak &amp; het wijzigen van de gevel, Marislaan 20 in Musselkanaal</meta:user-defined>
    <meta:user-defined meta:name="DCTERMS.W3CDTF/DCTERMS.available">2024-04-15</meta:user-defined>
    <meta:user-defined meta:name="DCTERMS.W3CDTF/OVERHEIDop.jaargang">2024</meta:user-defined>
    <meta:user-defined meta:name="OVERHEIDop.publicationIssue">165280</meta:user-defined>
    <meta:user-defined meta:name="OVERHEIDop.GmbID/DC.identifier">gmb-2024-165280</meta:user-defined>
    <meta:user-defined meta:name="OVERHEIDop.versieInformatie"/>
  </office:meta>
</office:document-meta>
</file>