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7570 - Gemeente Stadskanaal - Verleende omgevingsvergunning (reguliere procedure) voor de nieuwbouw van een kapschuur, Schoolstraat 16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choolstraat 166 in Musselkanaal, de nieuwbouw van een kapschuur, 11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527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7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7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7570</meta:user-defined>
    <dc:language>nl</dc:language>
    <meta:user-defined meta:name="OVERHEIDop.locatietype/OVERHEIDop.gebiedsmarkering">Adres</meta:user-defined>
    <meta:user-defined meta:name="DC.title">Z-23-127570 - Gemeente Stadskanaal - Verleende omgevingsvergunning (reguliere procedure) voor de nieuwbouw van een kapschuur, Schoolstraat 166 in Musselkanaal</meta:user-defined>
    <meta:user-defined meta:name="DCTERMS.W3CDTF/DCTERMS.available">2024-04-15</meta:user-defined>
    <meta:user-defined meta:name="DCTERMS.W3CDTF/OVERHEIDop.jaargang">2024</meta:user-defined>
    <meta:user-defined meta:name="OVERHEIDop.publicationIssue">165277</meta:user-defined>
    <meta:user-defined meta:name="OVERHEIDop.GmbID/DC.identifier">gmb-2024-165277</meta:user-defined>
    <meta:user-defined meta:name="OVERHEIDop.versieInformatie"/>
  </office:meta>
</office:document-meta>
</file>