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hterweg 26 in Nieuwkoop - het slopen van de aanbouw bij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26 in Nieuwkoop - zaaknummer Z2024-00000550 - sloopmelding voor het slopen van de aanbouw bij het huis- ingekomen 5 april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27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7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7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50</meta:user-defined>
    <dc:language>nl</dc:language>
    <meta:user-defined meta:name="OVERHEIDop.locatietype/OVERHEIDop.gebiedsmarkering">Punt</meta:user-defined>
    <meta:user-defined meta:name="DC.title">Sloopmelding Achterweg 26 in Nieuwkoop - het slopen van de aanbouw bij het huis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74</meta:user-defined>
    <meta:user-defined meta:name="OVERHEIDop.GmbID/DC.identifier">gmb-2024-165274</meta:user-defined>
    <meta:user-defined meta:name="OVERHEIDop.versieInformatie"/>
  </office:meta>
</office:document-meta>
</file>