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uitgebreide procedure, zaaknummer Z/23/145592, het brandveilig gebruiken van het pand Aaboerlaan 61 te Almelo, datum besluit 11-04-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Verlenging beslistermijn omgevingsvergunning</text:span>
          </text:p>
            <text:p text:style-name="common-al">
            <text:span text:style-name="nadrukvet">Kenmerk: Z/23/145592</text:span>
          </text:p>
            <text:p text:style-name="common-al">Uiterlijke beslisdatum: 23-05-2024</text:p>
            <text:p text:style-name="common-al">De behandeltermijn van de Omgevingsvergunning uitgebreid is verlengd met ten hoogste zes weken. De uiterste nieuwe beslisdatum staat vermeld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65273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273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273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/23/145592</meta:user-defined>
    <meta:user-defined meta:name="DCTERMS.abstract">het brandveilig gebruiken van het pand Aaboerlaan 61 te Almelo</meta:user-defined>
    <dc:language>nl</dc:language>
    <meta:user-defined meta:name="OVERHEIDop.locatietype/OVERHEIDop.gebiedsmarkering">Punt</meta:user-defined>
    <meta:user-defined meta:name="DC.title">Verlenging beslistermijn omgevingsvergunning uitgebreide procedure, zaaknummer Z/23/145592, het brandveilig gebruiken van het pand Aaboerlaan 61 te Almelo, datum besluit 11-04-2024.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5273</meta:user-defined>
    <meta:user-defined meta:name="OVERHEIDop.GmbID/DC.identifier">gmb-2024-165273</meta:user-defined>
    <meta:user-defined meta:name="OVERHEIDop.versieInformatie"/>
  </office:meta>
</office:document-meta>
</file>