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en uitbreiden van een woning  van Bergen IJzendoornpark 29, 2801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Omgevingsdienst Midden-Holland (ODMH) namens gemeente Gouda besloten om de beslistermijn van de aanvraag met kenmerk 2024-00003980 voor het renoveren en uitbreiden van een woning  op de locatie van Bergen IJzendoornpark 29, 2801A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27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9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en uitbreiden van een woning  van Bergen IJzendoornpark 29, 2801AB Gou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70</meta:user-defined>
    <meta:user-defined meta:name="OVERHEIDop.GmbID/DC.identifier">gmb-2024-165270</meta:user-defined>
    <meta:user-defined meta:name="OVERHEIDop.versieInformatie"/>
  </office:meta>
</office:document-meta>
</file>