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chillesstraat 100-3 1076R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laag en dakterrassen op de vierde verdieping en de dakopbouw en het samenvoegen van de bergingen bij de woning op de derde verdieping met behoud van bestemming als wonen</text:p>
            <text:p text:style-name="common-al">Besluit verzonden op: 11-04-2024</text:p>
            <text:p text:style-name="common-al">Zaakadres: Achillesstraat 100-3 1076RH Amsterdam</text:p>
            <text:p text:style-name="common-al">Zaaknummer: Z2024-002961</text:p>
            <text:p text:style-name="common-al">DSO-nummer: 202402150113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2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61</meta:user-defined>
    <meta:user-defined meta:name="DCTERMS.abstract">Realiseren van een daklaag en dakterrassen op de vierde verdieping en de dakopbouw en het samenvoegen van de bergingen bij de woning op de derde ...</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Achillesstraat 100-3 1076RH Amsterdam</meta:user-defined>
    <meta:user-defined meta:name="DCTERMS.W3CDTF/DCTERMS.available">2024-04-15</meta:user-defined>
    <meta:user-defined meta:name="DCTERMS.W3CDTF/OVERHEIDop.jaargang">2024</meta:user-defined>
    <meta:user-defined meta:name="OVERHEIDop.publicationIssue">165268</meta:user-defined>
    <meta:user-defined meta:name="OVERHEIDop.GmbID/DC.identifier">gmb-2024-165268</meta:user-defined>
    <meta:user-defined meta:name="OVERHEIDop.versieInformatie"/>
  </office:meta>
</office:document-meta>
</file>