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opbouw op de locatie Wilhelminastraat 44, 3417 A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6341. DSO nummer: 2024040900095.</text:p>
            <text:p text:style-name="common-al">Datum ontvangst aanvraag: 9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52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35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opbouw op de locatie Wilhelminastraat 44, 3417 AH Montfoort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66</meta:user-defined>
    <meta:user-defined meta:name="OVERHEIDop.GmbID/DC.identifier">gmb-2024-165266</meta:user-defined>
    <meta:user-defined meta:name="OVERHEIDop.versieInformatie"/>
  </office:meta>
</office:document-meta>
</file>