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windmolen  op erf De Groendijck 59a, 3466NJ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4 heeft de Omgevingsdienst Midden-Holland (ODMH) namens gemeente Bodegraven-Reeuwijk besloten om de beslistermijn van de aanvraag met kenmerk 2023-00020032 voor het plaatsen van een windmolen  op erf op de locatie De Groendijck 59a, 3466NJ Waarder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65265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6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6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20032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plaatsen van een windmolen  op erf De Groendijck 59a, 3466NJ Waarder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5265</meta:user-defined>
    <meta:user-defined meta:name="OVERHEIDop.GmbID/DC.identifier">gmb-2024-165265</meta:user-defined>
    <meta:user-defined meta:name="OVERHEIDop.versieInformatie"/>
  </office:meta>
</office:document-meta>
</file>