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Pol 3, 3951AW Maarn, 5 jarige evenementenvergunning - Camping Municipol Maarn op 23 augustus van 12.00 uur tot en met 24 augustus 12.00 uur (RX2024-00000507, 11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Pol 3, 3951AW Maarn, 5 jarige evenementenvergunning - Camping Municipol Maarn op 23 augustus van 12.00 uur tot en met 24 augustus 12.00 uur (RX2024-00000507, 11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526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6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6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507</meta:user-defined>
    <meta:user-defined meta:name="DCTERMS.abstract">De Pol 3, 3951AW Maarn, 5 jarige evenementenvergunning - Camping Municipol Maarn op 23 augustus van 12.00 uur tot en met 24 augustus 12.00 uur (RX2024-00000507, 11 april 2024)</meta:user-defined>
    <dc:language>nl</dc:language>
    <meta:user-defined meta:name="OVERHEIDop.locatietype/OVERHEIDop.gebiedsmarkering">Punt</meta:user-defined>
    <meta:user-defined meta:name="DC.title">Gemeente Utrechtse Heuvelrug, verleende vergunning APV/Bijzondere wetten - De Pol 3, 3951AW Maarn, 5 jarige evenementenvergunning - Camping Municipol Maarn op 23 augustus van 12.00 uur tot en met 24 augustus 12.00 uur (RX2024-00000507, 11 april 2024)</meta:user-defined>
    <meta:user-defined meta:name="DCTERMS.W3CDTF/DCTERMS.available">2024-04-15</meta:user-defined>
    <meta:user-defined meta:name="DCTERMS.W3CDTF/OVERHEIDop.jaargang">2024</meta:user-defined>
    <meta:user-defined meta:name="OVERHEIDop.publicationIssue">165264</meta:user-defined>
    <meta:user-defined meta:name="OVERHEIDop.GmbID/DC.identifier">gmb-2024-165264</meta:user-defined>
    <meta:user-defined meta:name="OVERHEIDop.versieInformatie"/>
  </office:meta>
</office:document-meta>
</file>