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fietstourtocht zonder wedstrijdelement voor genodigden van de Tulpenrallye Organisatie op 19 april 2024 en/of 20 april 2024 (RX2024-00000952, 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fietstourtocht zonder wedstrijdelement voor genodigden van de Tulpenrallye Organisatie op 19 april 2024 en/of 20 april 2024 (RX2024-00000952, 11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2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952</meta:user-defined>
    <meta:user-defined meta:name="DCTERMS.abstract">Gemeente Utrechtse Heuvelrug, Verklaring van geen bezwaar voor het houden van een fietstourtocht zonder wedstrijdelement voor genodigden van de Tulpenrallye Organisatie op 19 april 2024 en/of 20 april 2024  (RX2024-00000952, 11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fietstourtocht zonder wedstrijdelement voor genodigden van de Tulpenrallye Organisatie op 19 april 2024 en/of 20 april 2024 (RX2024-00000952, 11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62</meta:user-defined>
    <meta:user-defined meta:name="OVERHEIDop.GmbID/DC.identifier">gmb-2024-165262</meta:user-defined>
    <meta:user-defined meta:name="OVERHEIDop.versieInformatie"/>
  </office:meta>
</office:document-meta>
</file>