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noveren van de kopgevels op diverse adressen aan Bosloop 20 4841TB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renoveren van de kopgevels op diverse adressen aan Bosloop 20 4841TB Prinsenbeek.</text:p>
            <text:p text:style-name="common-al">De gemeente Breda heeft op 11-04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84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26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6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6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848</meta:user-defined>
    <meta:user-defined meta:name="DCTERMS.abstract">het renoveren van de kopgevels op diverse adre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noveren van de kopgevels op diverse adressen aan Bosloop 20 4841TB Prinsenbee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261</meta:user-defined>
    <meta:user-defined meta:name="OVERHEIDop.GmbID/DC.identifier">gmb-2024-165261</meta:user-defined>
    <meta:user-defined meta:name="OVERHEIDop.versieInformatie"/>
  </office:meta>
</office:document-meta>
</file>