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Rottegatsteeg 6, 3953MN Maarsbergen (start en finish), Verklaring van geen bezwaar voor een kaartleesrit voor de leden van DHRC op 29 juni 2024 (RX2024-00000945, 10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Rottegatsteeg 6, 3953MN Maarsbergen (start en finish), Verklaring van geen bezwaar voor een kaartleesrit voor de leden van DHRC op 29 juni 2024 (RX2024-00000945, 10 april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526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6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6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945</meta:user-defined>
    <meta:user-defined meta:name="DCTERMS.abstract">Rottegatsteeg 6, 3953MN Maarsbergen (start en finish), Verklaring van geen bezwaar voor een kaartleesrit voor de leden van DHRC op 29 juni 2024 (RX2024-00000945, 10 april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Rottegatsteeg 6, 3953MN Maarsbergen (start en finish), Verklaring van geen bezwaar voor een kaartleesrit voor de leden van DHRC op 29 juni 2024 (RX2024-00000945, 10 april 2024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60</meta:user-defined>
    <meta:user-defined meta:name="OVERHEIDop.GmbID/DC.identifier">gmb-2024-165260</meta:user-defined>
    <meta:user-defined meta:name="OVERHEIDop.versieInformatie"/>
  </office:meta>
</office:document-meta>
</file>