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Arnhemsebovenweg 165, 3971ME Driebergen-Rijsenburg, Ontheffing art. 35 alcoholwet tijdens Speelweek Driebergen van 19 augustus 2024 tot en met 23 augustus 2024 (RX2024-00000954, 11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Arnhemsebovenweg 165, 3971ME Driebergen-Rijsenburg, Ontheffing art. 35 alcoholwet tijdens Speelweek Driebergen van 19 augustus 2024 tot en met 23 augustus 2024 (RX2024-00000954, 11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525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954</meta:user-defined>
    <meta:user-defined meta:name="DCTERMS.abstract">Seminarieterrein, Arnhemsebovenweg 165, 3971ME Driebergen-Rijsenburg, Ontheffing art. 35 alcoholwet tijdens Speelweek Driebergen van 19 augustus 2024 tot en met 23 augustus 2024 (RX2024-00000954, 11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Arnhemsebovenweg 165, 3971ME Driebergen-Rijsenburg, Ontheffing art. 35 alcoholwet tijdens Speelweek Driebergen van 19 augustus 2024 tot en met 23 augustus 2024 (RX2024-00000954, 11 april 2024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58</meta:user-defined>
    <meta:user-defined meta:name="OVERHEIDop.GmbID/DC.identifier">gmb-2024-165258</meta:user-defined>
    <meta:user-defined meta:name="OVERHEIDop.versieInformatie"/>
  </office:meta>
</office:document-meta>
</file>