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thumse Veerweg 2, 6883J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74</text:p>
            <text:p text:style-name="common-al">
            <text:span text:style-name="nadrukvet">Omschrijving:</text:span> plaatsing van een terreinafscheiding bij het Gemaal Velperwaarden </text:p>
            <text:p text:style-name="common-al">
            <text:span text:style-name="nadrukvet">Locatie:</text:span> Lathumse Veerweg 2, 6883JJ Velp</text:p>
            <text:p text:style-name="common-al">
            <text:span text:style-name="nadrukvet">Datum ontvangst:</text:span> 9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2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4</meta:user-defined>
    <meta:user-defined meta:name="DCTERMS.abstract">Betreft: plaatsing van een terreinafscheiding bij het Gemaal Velperwaarden  op locatie Lathumse Veerweg 2, 6883JJ Velp, ontvangen op 9 april 2024</meta:user-defined>
    <dc:language>nl</dc:language>
    <meta:user-defined meta:name="OVERHEIDop.locatietype/OVERHEIDop.gebiedsmarkering">Vlak</meta:user-defined>
    <meta:user-defined meta:name="DC.title">verzoek omgevingsvergunning Lathumse Veerweg 2, 6883JJ Vel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256</meta:user-defined>
    <meta:user-defined meta:name="OVERHEIDop.GmbID/DC.identifier">gmb-2024-165256</meta:user-defined>
    <meta:user-defined meta:name="OVERHEIDop.versieInformatie"/>
  </office:meta>
</office:document-meta>
</file>