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4 3766MB Soest, bouwen van een nieuwe garage en hobbyruimte met daaronder een kelderberging</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een aanvraag ontvangen voor een omgevingsvergunning voor het bouwen van een nieuwe garage en hobbyruimte met daaronder een kelderberging op locatie Insingerstraat 4 3766MB Soest.</text:p>
            <text:p text:style-name="common-al">De aanvraag is geregistreerd onder zaaknummer 7459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2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980</meta:user-defined>
    <meta:user-defined meta:name="DCTERMS.abstract">bouwen van een nieuwe garage en hobbyruimte met daaronder een kelder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Insingerstraat 4 3766MB Soest, bouwen van een nieuwe garage en hobbyruimte met daaronder een kelderberging</meta:user-defined>
    <meta:user-defined meta:name="DCTERMS.W3CDTF/DCTERMS.available">2024-04-15</meta:user-defined>
    <meta:user-defined meta:name="DCTERMS.W3CDTF/OVERHEIDop.jaargang">2024</meta:user-defined>
    <meta:user-defined meta:name="OVERHEIDop.publicationIssue">165253</meta:user-defined>
    <meta:user-defined meta:name="OVERHEIDop.GmbID/DC.identifier">gmb-2024-165253</meta:user-defined>
    <meta:user-defined meta:name="OVERHEIDop.versieInformatie"/>
  </office:meta>
</office:document-meta>
</file>