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omzetten van 4 onzelfstandige wooneenheden naar 3 zelfstandige woningen, Oude Boteringestraat 41a, 9712 G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omzetten van 4 onzelfstandige wooneenheden naar 3 zelfstandige woningen</text:span>
            <text:span text:style-name="nadrukvet"> aan </text:span>
            <text:span text:style-name="nadrukvet">Oude Boteringestraat 41a  te Groningen  </text:span>
          </text:p>
            <text:p text:style-name="common-al">De gemeente Groningen heeft de beslistermijn verlengd voor de aanvraag voor een omgevingsvergunning voor het omzetten van 4 onzelfstandige wooneenheden naar 3 zelfstandige woningen aan Oude Boteringestraat 41a  te Groningen, dossiernummer GRN-000002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Waarschijnlijk neemt de gemeente nu voor 29-05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25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28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omzetten van 4 onzelfstandige wooneenheden naar 3 zelfstandige woningen, Oude Boteringestraat 41a, 9712 GD Gronin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50</meta:user-defined>
    <meta:user-defined meta:name="OVERHEIDop.GmbID/DC.identifier">gmb-2024-165250</meta:user-defined>
    <meta:user-defined meta:name="OVERHEIDop.versieInformatie"/>
  </office:meta>
</office:document-meta>
</file>