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Maatlat 11p, 1906BL Limmen, het  plaatsen van een entresolvloer in bedrijfspand (technisch), verzenddatum 21 maart 2024 (Z2024-00001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524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4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4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0</meta:user-defined>
    <meta:user-defined meta:name="DCTERMS.abstract">Maatlat 11p, 1906BL Limmen, het  plaatsen van een entresolvloer in bedrijfspand (technisch), verzenddatum 21 maart 2024 (Z2024-0000142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Castricum, aanvraag omgevingsvergunning (regulier) verleend, Maatlat 11p, 1906BL Limmen, het  plaatsen van een entresolvloer in bedrijfspand (technisch), verzenddatum 21 maart 2024 (Z2024-00001420)</meta:user-defined>
    <meta:user-defined meta:name="DCTERMS.W3CDTF/DCTERMS.available">2024-04-15</meta:user-defined>
    <meta:user-defined meta:name="DCTERMS.W3CDTF/OVERHEIDop.jaargang">2024</meta:user-defined>
    <meta:user-defined meta:name="OVERHEIDop.publicationIssue">165248</meta:user-defined>
    <meta:user-defined meta:name="OVERHEIDop.GmbID/DC.identifier">gmb-2024-165248</meta:user-defined>
    <meta:user-defined meta:name="OVERHEIDop.versieInformatie"/>
  </office:meta>
</office:document-meta>
</file>