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bestaande dakopbouw  Woudstraat 90, 2802K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Omgevingsdienst Midden-Holland (ODMH) namens gemeente Gouda besloten om de beslistermijn van de aanvraag met kenmerk 2024-00004912 voor het vergroten van de bestaande dakopbouw  op de locatie Woudstraat 90, 2802K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24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91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de bestaande dakopbouw  Woudstraat 90, 2802KN Gou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44</meta:user-defined>
    <meta:user-defined meta:name="OVERHEIDop.GmbID/DC.identifier">gmb-2024-165244</meta:user-defined>
    <meta:user-defined meta:name="OVERHEIDop.versieInformatie"/>
  </office:meta>
</office:document-meta>
</file>