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bijgebouw, Spoorenberglaan 3 5644AX Eindhoven, Spoorenberg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916 </text:p>
            <text:p text:style-name="common-al"> Omschrijving: realiseren van een bij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oorenberglaan 3 5644AX Eindhoven</text:p>
              </text:list-item>
              <text:list-item text:style-override="id1-3-2-1-1-5-2">
                <text:number>-</text:number>
                <text:p text:style-name="al"/>
                <text:p text:style-name="al">Spoorenberglaan ongenummerd  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05-0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91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2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16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DC.title">Besluit op aanvraag omgevingsvergunning: realiseren van een bijgebouw, Spoorenberglaan 3 5644AX Eindhoven, Spoorenberglaan ongenummer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24</meta:user-defined>
    <meta:user-defined meta:name="OVERHEIDop.GmbID/DC.identifier">gmb-2024-16524</meta:user-defined>
    <meta:user-defined meta:name="OVERHEIDop.versieInformatie"/>
  </office:meta>
</office:document-meta>
</file>