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+ tuinkas (tuin 83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798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798" xlink:type="simple">publicatiesomgevingsvergunningen@leiden.nl</text:a> de volgende gegevens:</text:p>
            <text:p text:style-name="common-al">-het kenmerk van de aanvraag: Z/24/36687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23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798</meta:user-defined>
    <meta:user-defined meta:name="DCTERMS.abstract">plaatsen schuur + tuinkas (tuin 83)</meta:user-defined>
    <dc:language>nl</dc:language>
    <meta:user-defined meta:name="OVERHEIDop.locatietype/OVERHEIDop.gebiedsmarkering">Punt</meta:user-defined>
    <meta:user-defined meta:name="DC.title">Aanvraag omgevingsvergunning, plaatsen schuur + tuinkas (tuin 83), Vlietweg 66F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14_publiceerbare ve...|exb-2024-15440</meta:user-defined>
    <meta:user-defined meta:name="OVERHEIDop.publicationIssue">165237</meta:user-defined>
    <meta:user-defined meta:name="OVERHEIDop.GmbID/DC.identifier">gmb-2024-165237</meta:user-defined>
    <meta:user-defined meta:name="OVERHEIDop.versieInformatie"/>
  </office:meta>
</office:document-meta>
</file>