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realiseren van een uitbouw aan De Kolken 7, 8701 ZV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aliseren van een uitbouw aan De Kolken 7, 8701 ZV Bolsward. Het zaaknummer is CLZ-00005317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523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3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3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17</meta:user-defined>
    <dc:language>nl</dc:language>
    <meta:user-defined meta:name="OVERHEIDop.locatietype/OVERHEIDop.gebiedsmarkering">Punt</meta:user-defined>
    <meta:user-defined meta:name="DC.title">Ingekomen aanvraag het realiseren van een uitbouw aan De Kolken 7, 8701 ZV Bolswar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33</meta:user-defined>
    <meta:user-defined meta:name="OVERHEIDop.GmbID/DC.identifier">gmb-2024-165233</meta:user-defined>
    <meta:user-defined meta:name="OVERHEIDop.versieInformatie"/>
  </office:meta>
</office:document-meta>
</file>