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nen omgevingsvergunning Z-HZ_WABO-2023-03194 voor het verbouwen van een kapel naar een woning. Het betreft het Frater Mattheushof 40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 </text:p>
            <text:p text:style-name="common-al"/>
            <text:p text:style-name="common-al">1. het (ver-) bouwen van een bouwwerk, als bedoeld in artikel 2.1 lid 1 onder a van de Wabo; </text:p>
            <text:p text:style-name="common-al">2. het slopen, verstoren, verplaatsen of in enig opzicht wijzigen van een rijksmonument of het herstellen, gebruiken of laten gebruiken van een rijksmonument op een wijze waardoor het wordt ontsierd of in gevaar gebracht, als bedoeld in artikel 2.1 lid 1 onder f van de Wabo;</text:p>
            <text:p text:style-name="common-al"> 3. het handelen in strijd met regels van de ruimtelijke ordening, als bedoeld in artikel 2.1 lid 1 onder c van de Wabo.</text:p>
            <text:p text:style-name="common-al"/>
            <text:p text:style-name="common-al"> Terinzagelegging De ontwerpbeschikking ligt van maandag 15 april 2024 tot en met maandag 27 mei 2024 ter inzage.</text:p>
            <text:p text:style-name="common-al"/>
            <text:p text:style-name="common-al"> De ontwerpbeschikking is gedurende de genoemde termijn te bekijken en inclusief vergunningstukken te downloaden op www.officielebekendmakingen.nl. </text:p>
            <text:p text:style-name="common-al"/>
            <text:p text:style-name="common-al">Zienswijzen ontwerpbeschikking </text:p>
            <text:p text:style-name="common-al"/>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René Derijcke op telefoonnummer 013-542 8074.</text:p>
            <text:p text:style-name="common-al"/>
            <text:p text:style-name="common-al"> Wij maken u erop attent dat slechts beroep tegen de uiteindelijke beschikking kan worden ingediend als ook een zienswijze is ingebracht tegen de ontwerpbeschikking en men belanghebbende is. </text:p>
            <text:p text:style-name="common-al"/>
            <text:p text:style-name="last-al">Kenmerk: - Z-HZ_WABO-2023-03194 - O - Frater Mattheushof 40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2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nen omgevingsvergunning Z-HZ_WABO-2023-03194 voor het verbouwen van een kapel naar een woning. Het betreft het Frater Mattheushof 40 te Tilburg.</meta:user-defined>
    <meta:user-defined meta:name="DCTERMS.W3CDTF/DCTERMS.available">2024-04-15</meta:user-defined>
    <meta:user-defined meta:name="DCTERMS.W3CDTF/OVERHEIDop.jaargang">2024</meta:user-defined>
    <meta:user-defined meta:name="OVERHEIDop.publicationIssue">165230</meta:user-defined>
    <meta:user-defined meta:name="OVERHEIDop.GmbID/DC.identifier">gmb-2024-165230</meta:user-defined>
    <meta:user-defined meta:name="OVERHEIDop.versieInformatie"/>
  </office:meta>
</office:document-meta>
</file>