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staande entresolvloer ten behoeve van de vestiging van een dierenziekenhuis, het wijzigen van de zuid- en westgevel en de bestaande hellingbaan en het plaatsen van een luchtbehandelingskast en twee warmtepompen op het dak,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4 een besluit genomen op de aanvraag. De vergunning is aangevraagd voor het vergroten van de bestaande entresolvloer ten behoeve van de vestiging van een dierenziekenhuis, het wijzigen van de zuid- en westgevel en de bestaande hellingbaan en het plaatsen van een luchtbehandelingskast en twee warmtepompen op het dak op locatie De Oude Molen 2, 1184V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6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2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647</meta:user-defined>
    <meta:user-defined meta:name="DCTERMS.abstract">Betreft:  besluit op locatie De Oude Molen 2, 1184VW Amstelveen</meta:user-defined>
    <dc:language>nl</dc:language>
    <meta:user-defined meta:name="OVERHEIDop.locatietype/OVERHEIDop.gebiedsmarkering">Punt</meta:user-defined>
    <meta:user-defined meta:name="DC.title">Aanvraag vergunning toegekend voor het vergroten van de bestaande entresolvloer ten behoeve van de vestiging van een dierenziekenhuis, het wijzigen van de zuid- en westgevel en de bestaande hellingbaan en het plaatsen van een luchtbehandelingskast en twee warmtepompen op het dak, De Oude Molen 2, 1184VW Amstelveen</meta:user-defined>
    <meta:user-defined meta:name="DCTERMS.W3CDTF/DCTERMS.available">2024-04-15</meta:user-defined>
    <meta:user-defined meta:name="DCTERMS.W3CDTF/OVERHEIDop.jaargang">2024</meta:user-defined>
    <meta:user-defined meta:name="OVERHEIDop.publicationIssue">165228</meta:user-defined>
    <meta:user-defined meta:name="OVERHEIDop.GmbID/DC.identifier">gmb-2024-165228</meta:user-defined>
    <meta:user-defined meta:name="OVERHEIDop.versieInformatie"/>
  </office:meta>
</office:document-meta>
</file>