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Noorderlicht 1 5694TS Son en Breugel 6 weken ui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het nemen van een besluit op de aanvraag omgevingsvergunning voor  Noorderlicht 1 5694TS Son en Breugel voor Uitbreiding uitvaartcentrum Wolfswinkel Noorderlicht 1, Son en Breugel, is met 6 weken verlengd. Dit besluit is genomen op .</text:p>
            <text:p text:style-name="last-al">Zaaknummer:084819595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521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1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1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959582</meta:user-defined>
    <meta:user-defined meta:name="DCTERMS.abstract">Uitbreiding uitvaartcentrum Wolfswinkel Noorderlicht 1, Son en Breugel</meta:user-defined>
    <dc:language>nl</dc:language>
    <meta:user-defined meta:name="OVERHEIDop.locatietype/OVERHEIDop.gebiedsmarkering">Punt</meta:user-defined>
    <meta:user-defined meta:name="DC.title">Besluit over Noorderlicht 1 5694TS Son en Breugel 6 weken uitgesteld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217</meta:user-defined>
    <meta:user-defined meta:name="OVERHEIDop.GmbID/DC.identifier">gmb-2024-165217</meta:user-defined>
    <meta:user-defined meta:name="OVERHEIDop.versieInformatie"/>
  </office:meta>
</office:document-meta>
</file>