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elegen voor Hoogstraat 315 A, Eindhoven</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eigenaar van het perceel gelegen aan de Hoogstraat 315A te Eindhoven. Door de Gemeente zal aan de betreffende eigenaar worden verkocht het perceel kadastraal bekend gemeente Gestel, sectie C, nummer 993, ter grootte van circa 30 m2, gelegen voor de Hoogstraat 315A te Eindhoven. Dit perceel betreft zogenaamd een reststrook. </text:p>
            <text:p text:style-name="al"/>
            <text:p text:style-name="al">
            <text:span text:style-name="nadrukvet">Enige gegadigde</text:span>
          </text:p>
            <text:p text:style-name="al">De ‘Werkwijze uitgifte onroerende zaken’ van de Gemeente schrijft voor dat bij uitgifte van reststroken/snippergroen aan particuliere eigenaren van een naburig perceel geen actie vereist is in het kader van mededinging, tenzij er meerdere naburige percelen zijn. </text:p>
            <text:p text:style-name="al"/>
            <text:p text:style-name="al">De Gemeente overweegt dat er in dit geval slechts één gegadigde in aanmerking komt voor deze grondtransactie, zijnde de eigenaar van de Hoogstraat 315A, nu het te verkopen perceel toegang verschaft en uitsluitend grenst aan de Hoogstraat 315A.</text:p>
            <text:p text:style-name="al"/>
            <text:p text:style-name="al">
            <text:span text:style-name="nadrukvet">Andere gegadigden</text:span>
          </text:p>
            <text:p text:style-name="al">Iedereen die meent gegadigde te zijn voor verwerving van de hiervoor aangeduide gronden van de gemeente en meent dat de Gemeente niet met de eigenaar van de Hoogstraat 315A de voorgenomen overeenkomst mag sluiten, dient de Gemeente in kort geding te dagvaarden binnen een termijn van 28 dagen na datum van deze publicatie in het Gemeentebl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52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perceel, gelegen voor Hoogstraat 315 A, Eindhoven</meta:user-defined>
    <meta:user-defined meta:name="DCTERMS.W3CDTF/DCTERMS.available">2024-04-15</meta:user-defined>
    <meta:user-defined meta:name="DCTERMS.W3CDTF/OVERHEIDop.jaargang">2024</meta:user-defined>
    <meta:user-defined meta:name="OVERHEIDop.publicationIssue">165214</meta:user-defined>
    <meta:user-defined meta:name="OVERHEIDop.GmbID/DC.identifier">gmb-2024-165214</meta:user-defined>
    <meta:user-defined meta:name="OVERHEIDop.versieInformatie"/>
  </office:meta>
</office:document-meta>
</file>