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inclusief terras aan Angelakis Drinkz B.V. – Voorstraat 34, 3201 BA te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inclusief terras aan Angelakis Drinkz B.V..</text:p>
            <text:p text:style-name="tussenkopcur">Waar</text:p>
            <text:p text:style-name="common-al">Voorstraat 34, 3201 BA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042.</text:p>
            <text:p text:style-name="tussenkopcur">Datum ontvangst</text:p>
            <text:p text:style-name="common-al">16 februari 2024.</text:p>
            <text:p text:style-name="tussenkopcur">Datum besluit</text:p>
            <text:p text:style-name="common-al">8 april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521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1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1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0050042.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inclusief terras aan Angelakis Drinkz B.V. – Voorstraat 34, 3201 BA te Spijkenisse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13</meta:user-defined>
    <meta:user-defined meta:name="OVERHEIDop.GmbID/DC.identifier">gmb-2024-165213</meta:user-defined>
    <meta:user-defined meta:name="OVERHEIDop.versieInformatie"/>
  </office:meta>
</office:document-meta>
</file>