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ugo de Grootkade 66D 1052L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(glazen) afscheidingen rond het balkon</text:p>
            <text:p text:style-name="common-al">Zaakadres: Hugo de Grootkade 66D 1052LW Amsterdam</text:p>
            <text:p text:style-name="common-al">Datum ontvangst: 21-02-2024</text:p>
            <text:p text:style-name="common-al">Zaaknummer: Z2024-003362</text:p>
            <text:p text:style-name="common-al">DSO-nummer: 202402210151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5208</text:span><text:line-break/><text:date style:data-style-name="dag" text:fixed="true" text:date-value="2024-04-15"/><text:line-break/><text:date style:data-style-name="jaar" text:fixed="true" text:date-value="2024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208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208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3362</meta:user-defined>
    <meta:user-defined meta:name="DCTERMS.abstract">het plaatsen van (glazen) afscheidingen rond het balko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Hugo de Grootkade 66D 1052LW Amsterdam</meta:user-defined>
    <meta:user-defined meta:name="DCTERMS.W3CDTF/DCTERMS.available">2024-04-15</meta:user-defined>
    <meta:user-defined meta:name="DCTERMS.W3CDTF/OVERHEIDop.jaargang">2024</meta:user-defined>
    <meta:user-defined meta:name="OVERHEIDop.publicationIssue">165208</meta:user-defined>
    <meta:user-defined meta:name="OVERHEIDop.GmbID/DC.identifier">gmb-2024-165208</meta:user-defined>
    <meta:user-defined meta:name="OVERHEIDop.versieInformatie"/>
  </office:meta>
</office:document-meta>
</file>