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45, gewijz. plan bouwen 6 bedrijfsunits, plaatsen reclame en aanlegg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45, gewijz. plan bouwen 6 bedrijfsunits, plaatsen reclame en aanleggen uitri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Industriestraat 45, gewijz. plan bouwen 6 bedrijfsunits, plaatsen reclame en aanleggen uitrit (08-04-2024) 04531669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20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0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0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9039</meta:user-defined>
    <dc:language>nl</dc:language>
    <meta:user-defined meta:name="OVERHEIDop.locatietype/OVERHEIDop.gebiedsmarkering">Vlak</meta:user-defined>
    <meta:user-defined meta:name="DC.title">Ingediende aanvraag omgevingsvergunning Industriestraat 45, gewijz. plan bouwen 6 bedrijfsunits, plaatsen reclame en aanleggen uitrit</meta:user-defined>
    <meta:user-defined meta:name="DCTERMS.W3CDTF/DCTERMS.available">2024-04-15</meta:user-defined>
    <meta:user-defined meta:name="DCTERMS.W3CDTF/OVERHEIDop.jaargang">2024</meta:user-defined>
    <meta:user-defined meta:name="OVERHEIDop.publicationIssue">165207</meta:user-defined>
    <meta:user-defined meta:name="OVERHEIDop.GmbID/DC.identifier">gmb-2024-165207</meta:user-defined>
    <meta:user-defined meta:name="OVERHEIDop.versieInformatie"/>
  </office:meta>
</office:document-meta>
</file>