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dakkapel, Spieringsloot 37 2724AV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 april 2024 een besluit verzonden op de aanvraag met zaaknummer 2024-035492 voor het vervangen van de bestaande dakkapel op de locatie Spieringsloot 37 2724A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2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5492</meta:user-defined>
    <meta:user-defined meta:name="DCTERMS.abstract">het vervangen van de bestaan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dakkapel, Spieringsloot 37 2724AV Zoetermeer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06</meta:user-defined>
    <meta:user-defined meta:name="OVERHEIDop.GmbID/DC.identifier">gmb-2024-165206</meta:user-defined>
    <meta:user-defined meta:name="OVERHEIDop.versieInformatie"/>
  </office:meta>
</office:document-meta>
</file>