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kabels en leidingen  op de locatie Kievitstraat, Korte Bosweg, Irenestraat, Kanaalkade en Parallel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kabels en leidingen </text:p>
            <text:p text:style-name="common-al">
            <text:span text:style-name="nadrukvet">Locatie:</text:span> Kievitstraat, Korte Bosweg, Irenestraat, Kanaalkade en Parallelweg in 't Zand</text:p>
            <text:p text:style-name="common-al">
            <text:span text:style-name="nadrukvet">Zaaknummer: </text:span>Z2024-00001018</text:p>
            <text:p text:style-name="common-al">
            <text:span text:style-name="nadrukvet">Ontvangstdatum:</text:span> 16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Kabels en leidingen bouwen, aanleggen, plaatsen, in stand houden, slopen of verwijderen bij een bijzondere spoor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20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0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18</meta:user-defined>
    <meta:user-defined meta:name="DCTERMS.abstract">Ontvangst aanvraag omgevingsvergunning Kievitstraat, Korte Bosweg, Irenestraat, Kanaalkade en Parallelweg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kabels en leidingen  op de locatie Kievitstraat, Korte Bosweg, Irenestraat, Kanaalkade en Parallelweg in 't Za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04</meta:user-defined>
    <meta:user-defined meta:name="OVERHEIDop.GmbID/DC.identifier">gmb-2024-165204</meta:user-defined>
    <meta:user-defined meta:name="OVERHEIDop.versieInformatie"/>
  </office:meta>
</office:document-meta>
</file>