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clame-uitingen aan de Ekkersrijt 4304 5692D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gevelreclame Ekkersrijt 4304</text:p>
            <text:p text:style-name="common-al">Locatie: Ekkersrijt 4304 5692DH Son en Breugel</text:p>
            <text:p text:style-name="common-al">Zaaknummer: 08482050261</text:p>
            <text:p text:style-name="common-al">Datum verleend: 10-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52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50261</meta:user-defined>
    <meta:user-defined meta:name="DCTERMS.abstract">gevelreclame Ekkersrijt 430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reclame-uitingen aan de Ekkersrijt 4304 5692DH Son en Breugel:</meta:user-defined>
    <meta:user-defined meta:name="DCTERMS.W3CDTF/DCTERMS.available">2024-04-15</meta:user-defined>
    <meta:user-defined meta:name="DCTERMS.W3CDTF/OVERHEIDop.jaargang">2024</meta:user-defined>
    <meta:user-defined meta:name="OVERHEIDop.publicationIssue">165201</meta:user-defined>
    <meta:user-defined meta:name="OVERHEIDop.GmbID/DC.identifier">gmb-2024-165201</meta:user-defined>
    <meta:user-defined meta:name="OVERHEIDop.versieInformatie"/>
  </office:meta>
</office:document-meta>
</file>