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het woonhuis en het melden van een vergunningsvrije "mancave" bij Strenkhaarsweg 14/14A, 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4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14/14A, 8152DL Lemelerveld</text:p>
            <text:p text:style-name="common-al">
            <text:span text:style-name="nadrukvet">Projectomschrijving:</text:span> het splitsen van het woonhuis en het melden van een vergunningsvrije "mancave"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49</meta:user-defined>
    <meta:user-defined meta:name="DCTERMS.abstract">het splitsen van het woonhuis en het melden van een vergunningsvrije "mancave" </meta:user-defined>
    <dc:language>nl</dc:language>
    <meta:user-defined meta:name="OVERHEIDop.locatietype/OVERHEIDop.gebiedsmarkering">Punt</meta:user-defined>
    <meta:user-defined meta:name="DC.title">Aanvraag omgevingsvergunning voor het splitsen van het woonhuis en het melden van een vergunningsvrije "mancave" bij Strenkhaarsweg 14/14A,  8152DL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52</meta:user-defined>
    <meta:user-defined meta:name="OVERHEIDop.GmbID/DC.identifier">gmb-2024-1652</meta:user-defined>
    <meta:user-defined meta:name="OVERHEIDop.versieInformatie"/>
  </office:meta>
</office:document-meta>
</file>