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KWS Infra B.V. - Wegvak Groenekruisweg, kruising Schenkel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KWS Infra B.V.. </text:p>
            <text:p text:style-name="tussenkopcur">Waar</text:p>
            <text:p text:style-name="common-al">Wegvak Groenekruisweg, kruising Schenkelweg.</text:p>
            <text:p text:style-name="tussenkopcur">Datum en tijd ontheffing</text:p>
            <text:p text:style-name="tussenkopcur">De avond/nacht van 22-04-2024 21:00 uur op 23-04-2024 tot ca. 05:00 uur </text:p>
            <text:p text:style-name="tussenkopcur">De avond/ nacht van 23-04-2024 21:00 uur op 24-04-2024 tot ca. 05:00 uur </text:p>
            <text:p text:style-name="tussenkopcur">De avond/ nacht van 24-04-2021 21:00 uur op 25-04-2024 tot ca. 05.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0134.</text:p>
            <text:p text:style-name="tussenkopcur">Datum ontvangst</text:p>
            <text:p text:style-name="common-al">19 maart 2024.</text:p>
            <text:p text:style-name="tussenkopcur">Datum besluit</text:p>
            <text:p text:style-name="common-al">9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e datum van het besluit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19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9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9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0134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– bekendmaking ontheffing geluidshinder KWS Infra B.V. - Wegvak Groenekruisweg, kruising Schenkelweg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91</meta:user-defined>
    <meta:user-defined meta:name="OVERHEIDop.GmbID/DC.identifier">gmb-2024-165191</meta:user-defined>
    <meta:user-defined meta:name="OVERHEIDop.versieInformatie"/>
  </office:meta>
</office:document-meta>
</file>