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een besluit genomen op een omgevingsvergunning aanvraag voor de Bouwactiviteit (omgevingsplan). De gemeente geeft hiermee toestemming voor het uitbouwen van de bungalow aan Bijsselseweg 349, 8256 RE Bidding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1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51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8</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5</meta:user-defined>
    <meta:user-defined meta:name="DCTERMS.W3CDTF/OVERHEIDop.jaargang">2024</meta:user-defined>
    <meta:user-defined meta:name="OVERHEIDop.publicationIssue">165189</meta:user-defined>
    <meta:user-defined meta:name="OVERHEIDop.GmbID/DC.identifier">gmb-2024-165189</meta:user-defined>
    <meta:user-defined meta:name="OVERHEIDop.versieInformatie"/>
  </office:meta>
</office:document-meta>
</file>