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een hangende boom aan de Staringstraat 5 5691X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een hangende boom, Staringstraat 5</text:p>
            <text:p text:style-name="common-al">Locatie: Staringstraat 5 5691XJ Son en Breugel</text:p>
            <text:p text:style-name="common-al">Zaaknummer: 08482063899</text:p>
            <text:p text:style-name="common-al">Datum verleend: 08-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51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063899</meta:user-defined>
    <meta:user-defined meta:name="DCTERMS.abstract">kappen van een hangende  boom, Staringstraat 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een hangende boom aan de Staringstraat 5 5691XJ Son en Breugel</meta:user-defined>
    <meta:user-defined meta:name="DCTERMS.W3CDTF/DCTERMS.available">2024-04-15</meta:user-defined>
    <meta:user-defined meta:name="DCTERMS.W3CDTF/OVERHEIDop.jaargang">2024</meta:user-defined>
    <meta:user-defined meta:name="OVERHEIDop.publicationIssue">165187</meta:user-defined>
    <meta:user-defined meta:name="OVERHEIDop.GmbID/DC.identifier">gmb-2024-165187</meta:user-defined>
    <meta:user-defined meta:name="OVERHEIDop.versieInformatie"/>
  </office:meta>
</office:document-meta>
</file>