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– Stichting Cultuur in Nissewaard – Talent op Straat – Centrum Spijkenisse, Havenplein, Theaterplein, Uit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 voor: Talent op Straat </text:p>
            <text:p text:style-name="tussenkopcur">Waar</text:p>
            <text:p text:style-name="common-al">Centrum Spijkenisse, Havenplein, Theaterplein, Uitple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89.</text:p>
            <text:p text:style-name="tussenkopcur">Datum evenement</text:p>
            <text:p text:style-name="common-al">25 mei 2024.</text:p>
            <text:p text:style-name="tussenkopcur">Tijdstip</text:p>
            <text:p text:style-name="common-al">12:00 uur tot 16:00 uur.</text:p>
            <text:p text:style-name="tussenkopcur">Datum ontvangst</text:p>
            <text:p text:style-name="common-al">14 maart 2024.</text:p>
            <text:p text:style-name="tussenkopcur">Datum besluit</text:p>
            <text:p text:style-name="common-al">10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18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0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Gemeente Nissewaard - Verleende Evenementenvergunning – Stichting Cultuur in Nissewaard – Talent op Straat – Centrum Spijkenisse, Havenplein, Theaterplein, Uitplein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81</meta:user-defined>
    <meta:user-defined meta:name="OVERHEIDop.GmbID/DC.identifier">gmb-2024-165181</meta:user-defined>
    <meta:user-defined meta:name="OVERHEIDop.versieInformatie"/>
  </office:meta>
</office:document-meta>
</file>