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sluit B&amp;W tot vervanging van archiefbescheiden betreffende de bouwvergunningen van 1970 – 1999</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
            <text:p text:style-name="al">gezien het advies van het Regionaal Historisch Centrum Eindhoven (hierna: RHCe);</text:p>
            <text:p text:style-name="al"/>
            <text:p text:style-name="al">gelet op artikel 7 van de Archiefwe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Onder vervanging in dit besluit wordt verstaan: het door middel van reproductie omzetten van analoge stukken naar digitale stukken en het vervolgens vernietigen van de analoge stukken.</text:p>
          </text:section>
          <text:section text:name="artikel_id1-3-2-2-2" text:style-name="artikel">
            <text:p text:style-name="artikel_kop_titel"><text:span text:style-name="artikel_kop_label">Artikel</text:span> <text:span text:style-name="artikel_kop_nr">2</text:span> Reikwijdte</text:p>
            <text:p text:style-name="al">Over te gaan tot vervanging door digitale reproducties van de volgende analoge archiefbescheiden:</text:p>
            <text:p text:style-name="al"/>
            <text:list text:style-name="id1-3-2-2-2-4">
              <text:list-item text:style-override="id1-3-2-2-2-4-1">
                <text:number>–</text:number>
                <text:p text:style-name="al">Bouwvergunningen 1970 – 1999 </text:p>
              </text:list-item>
            </text:list>
          </text:section>
          <text:section text:name="artikel_id1-3-2-2-3" text:style-name="artikel">
            <text:p text:style-name="artikel_kop_titel"><text:span text:style-name="artikel_kop_label">Artikel</text:span> <text:span text:style-name="artikel_kop_nr">3</text:span> Werkwijze</text:p>
            <text:p text:style-name="al">Reproductie geschiedt op de wijze zoals omschreven in de vastgestelde handboeken vervanging bouwvergunningen t/m 1989 van 14 april 2014 respectievelijk vervanging bouwvergunningen 1990 – 1999 van 27 juli 2022 inclusief addendum die als bijlagen aan dit besluit zijn toegevoegd.</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eerst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Vervangingsbesluit bouwvergunningen 1970 - 1999.</text:p>
          </text:section>
        </text:section>
        <text:section text:name="regeling-sluiting_id1-3-2-3" text:style-name="regeling-sluiting">
          <text:section text:name="ondertekening_id1-3-2-3-1">
            <text:p><text:span text:style-name="functie">Asten, 19 maart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 </text:span>
        </text:p>
          <text:p text:style-name="al"/>
          <text:p text:style-name="al">Als u het niet eens bent met dit besluit kunt u bezwaar maken. Overweegt u een bezwaarschrift in te dienen dan verzoeken wij u om eerst contact met ons op te nemen voor een toelichting op het besluit. Indien u dan nog bezwaren hebt, zendt een bezwaarschrift aan het college van burgemeester en wethouders. Dit bezwaarschrift stuurt u binnen zes weken na publicatie van dit besluit naar: Gemeente Asten t.a.v. het college van burgemeester en wethouders, Postbus 290, 5720 AG Asten. </text:p>
          <text:p text:style-name="al"/>
          <text:p text:style-name="al">In het bezwaarschrift moeten ten minste zijn vermeld: </text:p>
          <text:p text:style-name="al"/>
          <text:list text:style-name="id1-3-2-4-8">
            <text:list-item text:style-override="id1-3-2-4-8-1">
              <text:number>•</text:number>
              <text:p text:style-name="al">Uw naam en adres </text:p>
            </text:list-item>
            <text:list-item text:style-override="id1-3-2-4-8-2">
              <text:number>•</text:number>
              <text:p text:style-name="al">Een omschrijving van het besluit waartegen u bezwaar maakt </text:p>
            </text:list-item>
            <text:list-item text:style-override="id1-3-2-4-8-3">
              <text:number>•</text:number>
              <text:p text:style-name="al">De reden(en) waarom u het niet eens bent met de beslissing </text:p>
            </text:list-item>
            <text:list-item text:style-override="id1-3-2-4-8-4">
              <text:number>•</text:number>
              <text:p text:style-name="al">De datum waarop u het bezwaarschrift geschreven heeft </text:p>
            </text:list-item>
            <text:list-item text:style-override="id1-3-2-4-8-5">
              <text:number>•</text:number>
              <text:p text:style-name="al">Uw handtekening</text:p>
            </text:list-item>
          </text:list>
          <text:p text:style-name="al">Daarnaast verzoeken wij u om in het bezwaarschrift een telefoonnummer en een e-mail adres te vermelden. </text:p>
          <text:p text:style-name="al"/>
          <text:p text:style-name="al">
          <text:span text:style-name="nadrukvet">Toelichting</text:span>
        </text:p>
          <text:p text:style-name="al"/>
          <text:p text:style-name="al">De gemeente Asten past vervanging toe vanwege de overdracht van de bouwvergunningen naar de archiefbewaarplaats. Er is veel vraag naar digitale bouwvergunningen. Door ze digitaal aan te leveren bespaart dit fysieke ruimte in de archiefbewaarplaats en vergunningen zijn online, rekening houdend met de bepalingen van de AVG, te raadplegen waardoor men hiervoor niet meer naar de archiefbewaarplaats hoeft te komen. </text:p>
          <text:p text:style-name="al"/>
          <text:p text:style-name="al">
          <text:span text:style-name="nadrukvet">Bijlagen </text:span>
        </text:p>
          <text:p text:style-name="al"/>
          <text:list text:style-name="id1-3-2-4-17">
            <text:list-item text:style-override="id1-3-2-4-17-1">
              <text:number>–</text:number>
              <text:p text:style-name="al">Handboek vervanging bouwvergunningen t/m 1989 van 14 april 2014</text:p>
            </text:list-item>
            <text:list-item text:style-override="id1-3-2-4-17-2">
              <text:number>–</text:number>
              <text:p text:style-name="al">Handboek vervanging bouwvergunningen 1990 – 1999 van 27 juli 202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517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7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7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7 van de Archiefwet 1995]|[1.0:c:BWBR0007376&amp;artikel=7&amp;g=2022-05-01</meta:user-defined>
    <meta:user-defined meta:name="OVERHEIDop.referentienummer">3.4.23</meta:user-defined>
    <meta:user-defined meta:name="DCTERMS.alternative">Vervangingsbesluit bouwvergunningen 1970 - 1999</meta:user-defined>
    <dc:language>nl</dc:language>
    <meta:user-defined meta:name="OVERHEIDop.locatietype/OVERHEIDop.gebiedsmarkering">Gemeente</meta:user-defined>
    <meta:user-defined meta:name="DC.title">Besluit B&amp;W tot vervanging van archiefbescheiden betreffende de bouwvergunningen van 1970 – 1999</meta:user-defined>
    <meta:user-defined meta:name="DCTERMS.W3CDTF/DCTERMS.available">2024-04-16</meta:user-defined>
    <meta:user-defined meta:name="OVERHEIDop.externeBijlage">Handboek vervanging bouwvergunningen tot 1989|exb-2024-15416</meta:user-defined>
    <meta:user-defined meta:name="OVERHEIDop.externeBijlage">Handboek vervanging bouwvergunningen 1990 - 1999|exb-2024-15417</meta:user-defined>
    <meta:user-defined meta:name="OVERHEIDop.externeBijlage">Bijlage 1 Metadatalijst|exb-2024-15418</meta:user-defined>
    <meta:user-defined meta:name="OVERHEIDop.externeBijlage">5. Bijlage 2 bij bijlage B. werkinstructie|exb-2024-15419</meta:user-defined>
    <meta:user-defined meta:name="OVERHEIDop.externeBijlage">Bijlage 3 documentcategorieën, -soorten en typen|exb-2024-15420</meta:user-defined>
    <meta:user-defined meta:name="OVERHEIDop.externeBijlage">Bijlage 4 Digitalisering en nabewerking|exb-2024-15421</meta:user-defined>
    <meta:user-defined meta:name="OVERHEIDop.externeBijlage">8. Addendum bij handboek pdf|exb-2024-15422</meta:user-defined>
    <meta:user-defined meta:name="DCTERMS.W3CDTF/OVERHEIDop.jaargang">2024</meta:user-defined>
    <meta:user-defined meta:name="OVERHEIDop.publicationIssue">165179</meta:user-defined>
    <meta:user-defined meta:name="OVERHEIDop.betreftRegeling">CVDR718592_1</meta:user-defined>
    <meta:user-defined meta:name="OVERHEIDop.GmbID/DC.identifier">gmb-2024-165179</meta:user-defined>
    <meta:user-defined meta:name="xs:date/OVERHEIDop.startdatum">2024-04-17</meta:user-defined>
    <meta:user-defined meta:name="OVERHEIDop.versieInformatie"/>
  </office:meta>
</office:document-meta>
</file>