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gunningsvrij voor de aangevraagde omgevingsplanactiviteit bouwen m.b.t. het tijdelijk inrichten van een werkterrein met containers, keten en opslag ten behoeve van het uitvoeren van gassanering in de wijk, locatie ter hoogte van het Jonkerbos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1-04-2024 een besluit vergunningsvrij verzonden op de aanvraag met zaaknummer 2024-027015 voor de omgevingsplanactiviteit bouwen m.b.t. het tijdelijk inrichten van een werkterrein met containers, keten en opslag ten behoeve van het uitvoeren van gassanering in de wijk op locatie ter hoogte van het Jonkerbos te Zoetermeer. De aanvrager dient een melding 'gebruik openbare ruimte' in te dienen.</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517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7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7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7015</meta:user-defined>
    <meta:user-defined meta:name="DCTERMS.abstract">het tijdelijk inrichten van een werkterrein met containers, keten en opslag ten behoeve van het uitvoeren van gassanering in de wij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svrij voor de aangevraagde omgevingsplanactiviteit bouwen m.b.t. het tijdelijk inrichten van een werkterrein met containers, keten en opslag ten behoeve van het uitvoeren van gassanering in de wijk, locatie ter hoogte van het Jonkerbos te Zoetermeer.</meta:user-defined>
    <meta:user-defined meta:name="DCTERMS.W3CDTF/DCTERMS.available">2024-04-15</meta:user-defined>
    <meta:user-defined meta:name="DCTERMS.W3CDTF/OVERHEIDop.jaargang">2024</meta:user-defined>
    <meta:user-defined meta:name="OVERHEIDop.publicationIssue">165174</meta:user-defined>
    <meta:user-defined meta:name="OVERHEIDop.GmbID/DC.identifier">gmb-2024-165174</meta:user-defined>
    <meta:user-defined meta:name="OVERHEIDop.versieInformatie"/>
  </office:meta>
</office:document-meta>
</file>