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tijdelijke blaashal aan de Rooijseweg 9 5691P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tijdelijke blaashal</text:p>
            <text:p text:style-name="common-al">Locatie:  Rooijseweg 9 5691PA Son en Breugel</text:p>
            <text:p text:style-name="common-al">Ontvangen op: 04-04-2024</text:p>
            <text:p text:style-name="common-al">Zaaknummer: 08482109875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517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7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7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2109875</meta:user-defined>
    <meta:user-defined meta:name="DCTERMS.abstract">plaatsen van een tijdelijke blaashal, Rooijseweg 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tijdelijke blaashal aan de Rooijseweg 9 5691PA Son en Breugel: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173</meta:user-defined>
    <meta:user-defined meta:name="OVERHEIDop.GmbID/DC.identifier">gmb-2024-165173</meta:user-defined>
    <meta:user-defined meta:name="OVERHEIDop.versieInformatie"/>
  </office:meta>
</office:document-meta>
</file>