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legaliseren van gewijzigde uitgevoerde vergunning, Nieuwstad 22a, 9711 JP Groningen, Nieuwstad 22, 9711 JP Groningen, Nieuwstad 22b, 9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egaliseren van gewijzigde uitgevoerde vergunning aan Nieuwstad 22, 22a en 22b te Groningen </text:span>
          </text:p>
            <text:p text:style-name="common-al">De gemeente Groningen heeft een aanvraag voor een omgevingsvergunning reguliere procedure ontvangen. De vergunning is aangevraagd voor legaliseren van gewijzigde uitgevoerde vergunning aan Nieuwstad 22, 22a en 22b te Groningen, dossiernummer GRN-000026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april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legaliseren van gewijzigde uitgevoerde vergunning, Nieuwstad 22a, 9711 JP Groningen, Nieuwstad 22, 9711 JP Groningen, Nieuwstad 22b, 9711</meta:user-defined>
    <meta:user-defined meta:name="OVERHEIDop.datumEindeReactietermijn">2024-05-27</meta:user-defined>
    <meta:user-defined meta:name="OVERHEIDop.terinzageleggingBG">https://groningen.lokalebekendmakingen.nl/case/1:9822:4009</meta:user-defined>
    <meta:user-defined meta:name="DCTERMS.W3CDTF/DCTERMS.available">2024-04-15</meta:user-defined>
    <meta:user-defined meta:name="DCTERMS.W3CDTF/OVERHEIDop.jaargang">2024</meta:user-defined>
    <meta:user-defined meta:name="OVERHEIDop.publicationIssue">165170</meta:user-defined>
    <meta:user-defined meta:name="OVERHEIDop.GmbID/DC.identifier">gmb-2024-165170</meta:user-defined>
    <meta:user-defined meta:name="OVERHEIDop.versieInformatie"/>
  </office:meta>
</office:document-meta>
</file>