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2 t/m 8 mei 2024, Atalantalaan 41, 1432 NH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april 2024 een aanvraag voor een omgevingsvergunning ontvangen. De vergunning is aangevraagd voor het plaatsen van een puincontainer voor de woning van 2 t/m 8 mei 2024 op locatie Atalantalaan 41, 1432 NH 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2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28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1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6</meta:user-defined>
    <meta:user-defined meta:name="DCTERMS.abstract">Betreft: aanvraag op locatie Atalantalaan 41, 1432 NH 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oor de woning van 2 t/m 8 mei 2024, Atalantalaan 41, 1432 NH  Aalsme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65</meta:user-defined>
    <meta:user-defined meta:name="OVERHEIDop.GmbID/DC.identifier">gmb-2024-165165</meta:user-defined>
    <meta:user-defined meta:name="OVERHEIDop.versieInformatie"/>
  </office:meta>
</office:document-meta>
</file>