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 Andreas Zijlmanstraat ter hoogte van huisnummer 2 in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Waalwijk maakt bekend dat zij op grond van artikel 5:6 van de Algemene plaatselijke verordening gemeente Waalwijk 2023 (hierna: APV) een last onder bestuursdwang heeft opgelegd. Een toezichthouder heeft geconstateerd dat een op de weg geparkeerd voertuig, rij-technisch in onvoldoende staat van onderhoud is en in een kennelijk verwaarloosde toestand verkeert en/of ernstige gebreken vertoont en langer dan 3 opeenvolgende dagen op dezelfde locatie staat geparkeerd. </text:p>
            <text:p text:style-name="common-al">Het gaat om: </text:p>
            <text:p text:style-name="common-al">Een kleine witte bestelbus, merk Citroen Berlingo 1.9 D 600 zonder kentekenplaten</text:p>
            <text:p text:style-name="common-al">Locatie:</text:p>
            <text:p text:style-name="common-al">
            <text:span text:style-name="nadrukcur">Andreas Zijlmansstraat ter hoogte van huisnummer 2 in Waalwijk </text:span>
          </text:p>
            <text:p text:style-name="common-al">De eigenaar/gebruiker van dit voertuig is op dit moment niet bekend en/of traceerbaar. </text:p>
            <text:p text:style-name="common-al">Het College heeft de eigenaar/gebruiker van dit voertuig een last onder bestuursdwang opgelegd, inhoudende het verwijderen en het verwijderd houden van dit voertuig <text:span text:style-name="nadrukvet">vóór 8 april 2024 10.00 uur</text:span> op kosten van de eigenaar, of gebruiker van het voertuig.</text:p>
            <text:p text:style-name="common-al">Het weggehaalde voertuig kan tegen betaling van alle gemaakte kosten worden opgehaald bij Autobedrijf Scheerders, Vaartweg 86, 5106 NE Dongen, tel.nr. 0162 - 312 875. In sommige gevallen kan het echter zijn dat het voertuig direct (om niet) wordt verkocht, of vernietigd. </text:p>
            <text:p text:style-name="common-al">Het schriftelijke besluit kan worden opgevraagd bij de Buitengewone Opsporingsambtenaren van de Gemeente Waalwijk, Team Leefbaarheid Toezicht &amp; Handhaving, bereikbaar onder het volgende algemene telefoonnummer 0416-683456.</text:p>
            <text:p text:style-name="common-al">Belanghebbenden kunnen binnen 6 weken na het bekendmaken van dit besluit een bezwaarschrift indienen. Dit besluit is op 4 april 2024 bekend gemaakt. </text:p>
            <text:p text:style-name="last-al">Tegelijkertijd kan bij een spoedeisend belang verzocht worden om een voorlopige voorziening bij de rechtbank Zeeland-West-Brabant. Meer hierover is te vinden op www.waalwijk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51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4/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kendmaking toepassing bestuursdwang verwijderen voertuig Andreas Zijlmanstraat ter hoogte van huisnummer 2 in Waal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63</meta:user-defined>
    <meta:user-defined meta:name="OVERHEIDop.GmbID/DC.identifier">gmb-2024-165163</meta:user-defined>
    <meta:user-defined meta:name="OVERHEIDop.versieInformatie"/>
  </office:meta>
</office:document-meta>
</file>