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venbos 93, 2134 TP, realiseren uitbreiden bestaande dakkapel, 11-04-2024, DSO nummer 20240411000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15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5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5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avenbos 93, 2134 TP, realiseren uitbreiden bestaande dakkapel, 11-04-2024, DSO nummer 2024041100006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59</meta:user-defined>
    <meta:user-defined meta:name="OVERHEIDop.GmbID/DC.identifier">gmb-2024-165159</meta:user-defined>
    <meta:user-defined meta:name="OVERHEIDop.versieInformatie"/>
  </office:meta>
</office:document-meta>
</file>