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uinbraderie, langs de Singel en begin de Vork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5 april 2024</text:p>
            <text:p text:style-name="common-al">Locatie: langs de Singel en begin van de Vork in Odijk</text:p>
            <text:p text:style-name="common-al">Datum en tijdstip van het evenement: zaterdag 25 mei 2024, van 10:00 uur tot 17:00 uur, en op zondag 26 mei 2024, van 10:00 uur tot 17:00 uur</text:p>
            <text:p text:style-name="common-al">Zaaknummer: 1265388</text:p>
            <text:p text:style-name="common-al">Bestuursorgaan: Burgemeester</text:p>
            <text:p text:style-name="common-al">Datum verzending besluit: 10 april 2024</text:p>
            <text:p text:style-name="common-al">Besluit: Verleend</text:p>
            <text:p text:style-name="common-al">Rechtsmiddel: Bezwaa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515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5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5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fgehandelde evenementenvergunning, voor het organiseren van Tuinbraderie, langs de Singel en begin de Vork in Odijk</meta:user-defined>
    <meta:user-defined meta:name="DCTERMS.W3CDTF/DCTERMS.available">2024-04-15</meta:user-defined>
    <meta:user-defined meta:name="DCTERMS.W3CDTF/OVERHEIDop.jaargang">2024</meta:user-defined>
    <meta:user-defined meta:name="OVERHEIDop.publicationIssue">165157</meta:user-defined>
    <meta:user-defined meta:name="OVERHEIDop.GmbID/DC.identifier">gmb-2024-165157</meta:user-defined>
    <meta:user-defined meta:name="OVERHEIDop.versieInformatie"/>
  </office:meta>
</office:document-meta>
</file>