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4458 Durendaelweg 14 te Berkel-Enschot, uitbreiden en verduurzamen van het garagebedrijf, 10 april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58 - V - Durendael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15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4458 Durendaelweg 14 te Berkel-Enschot, uitbreiden en verduurzamen van het garagebedrijf, 10 april 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56</meta:user-defined>
    <meta:user-defined meta:name="OVERHEIDop.GmbID/DC.identifier">gmb-2024-165156</meta:user-defined>
    <meta:user-defined meta:name="OVERHEIDop.versieInformatie"/>
  </office:meta>
</office:document-meta>
</file>