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ksholm 21, 2133 KN, plaatsen van een dakkapel, 10-04-2024, DSO nummer 2024041000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ksholm 21, 2133 KN, plaatsen van een dakkapel, 10-04-2024, DSO nummer 2024041000572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54</meta:user-defined>
    <meta:user-defined meta:name="OVERHEIDop.GmbID/DC.identifier">gmb-2024-165154</meta:user-defined>
    <meta:user-defined meta:name="OVERHEIDop.versieInformatie"/>
  </office:meta>
</office:document-meta>
</file>