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schuur op Boscheind 26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747</text:p>
            <text:p text:style-name="common-al">Ontvangstdatum aanvraag: 22-03-2024</text:p>
            <text:p text:style-name="common-al">Plaats/adres: Boscheind 26 5575AA Luyksgestel</text:p>
            <text:p text:style-name="common-al">Omschrijving: het bouwen van een schuur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15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47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schuur op Boscheind 26 5575AA Luyksgest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50</meta:user-defined>
    <meta:user-defined meta:name="OVERHEIDop.GmbID/DC.identifier">gmb-2024-165150</meta:user-defined>
    <meta:user-defined meta:name="OVERHEIDop.versieInformatie"/>
  </office:meta>
</office:document-meta>
</file>