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abij IJweg 923, realiseren camping voor Mysteryland 2024, 09-04-2024, DSO 202404090140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14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4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abij IJweg 923, realiseren camping voor Mysteryland 2024, 09-04-2024, DSO 2024040901408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46</meta:user-defined>
    <meta:user-defined meta:name="OVERHEIDop.GmbID/DC.identifier">gmb-2024-165146</meta:user-defined>
    <meta:user-defined meta:name="OVERHEIDop.versieInformatie"/>
  </office:meta>
</office:document-meta>
</file>